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COMUNI" style:list-style-name="L1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font-name="Ubuntu" style:font-name-complex="Times New Roman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6">7501 BK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5">La Cámara de Diputados de la provincia de Santa Fe vería con agrado que el Poder Ejecutivo, a través de la Dirección Provincial de Políticas de Género y de los organismos que correspondan, informe respecto a los sucesivos casos de femicidios y de violencia de género que se han perpetuado en la Provincia en el corriente año, acerca de:</text:span></text:p>
      <text:list xml:id="list2985136901" text:style-name="L1">
        <text:list-item>
          <text:p text:style-name="P11">Listado y detalle de refugios para la protección de las víctimas de violencia de género, dirección y localidad donde funcionan, horarios y días de funcionamiento.</text:p>
        </text:list-item>
        <text:list-item>
          <text:p text:style-name="P11">Si estos refugios pertenecen a la provincia de Santa Fe o si tienen convenios con otras Provincias, o con el Estado Nacional. Si estos refugios son por convenio: ¿qué alcances tienen los mismos?, durante qué tiempo estarán en funcionamiento?</text:p>
        </text:list-item>
        <text:list-item>
          <text:p text:style-name="P11">¿Cómo acceden las mujeres a estos refugios? ¿Existe un equipo central que toma los casos y los deriva?</text:p>
        </text:list-item>
        <text:list-item>
          <text:p text:style-name="P11">¿Quiénes hacen el seguimiento de cada caso? ¿ Cómo se trabaja sobre la reinserción futura de la mujer en su familia y en su ámbito laboral?</text:p>
          <text:p text:style-name="P11"/>
        </text:list-item>
        <text:list-item>
          <text:p text:style-name="P11"><text:soft-page-break/>¿Quiénes conforman los equipos interdisciplinarios que trabajan en los refugios con víctimas de violencia de género?</text:p>
        </text:list-item>
        <text:list-item>
          <text:p text:style-name="P11">Qué recursos se les brinda a las comunas y municipios para ejecutar políticas de género, para la confección de equipos interdisciplinarios y de asistencia.</text:p>
        </text:list-item>
        <text:list-item>
          <text:p text:style-name="P11"><text:span text:style-name="T2">Existencia de articulación con otros Ministerios, desde una perspectiva de género, para la atención de los casos de violencia</text:span><text:span text:style-name="T5">.</text:span><text:span text:style-name="T7">”</text:span></text:p>
        </text:list-item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9</meta:editing-cycles>
    <meta:print-date>2013-05-15T11:07:33</meta:print-date>
    <dc:date>2013-05-17T10:26:06</dc:date>
    <meta:document-statistic meta:table-count="0" meta:image-count="1" meta:object-count="0" meta:page-count="2" meta:paragraph-count="15" meta:word-count="292" meta:character-count="1742" meta:non-whitespace-character-count="146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